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3125in"/>
    </style:style>
    <style:style style:name="T2" style:parent-style-name="StrongEmphasis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StrongEmphasis" style:family="text">
      <style:text-properties style:font-name="Times New Roman" fo:font-size="14pt" style:font-size-asian="14pt" style:font-size-complex="14pt"/>
    </style:style>
    <style:style style:name="TableColumn6" style:family="table-column">
      <style:table-column-properties style:column-width="3.3243in" style:use-optimal-column-width="false"/>
    </style:style>
    <style:style style:name="TableColumn7" style:family="table-column">
      <style:table-column-properties style:column-width="3.7597in" style:use-optimal-column-width="false"/>
    </style:style>
    <style:style style:name="Table5" style:family="table">
      <style:table-properties style:width="7.08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language="en" fo:country="US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Row35" style:family="table-row">
      <style:table-row-properties style:min-row-height="0.204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letter-spacing="0.002in"/>
    </style:style>
    <style:style style:name="P43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etter-spacing="0.002in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letter-spacing="0.002in"/>
    </style:style>
    <style:style style:name="TableColumn46" style:family="table-column">
      <style:table-column-properties style:column-width="2.3465in" style:use-optimal-column-width="false"/>
    </style:style>
    <style:style style:name="TableColumn47" style:family="table-column">
      <style:table-column-properties style:column-width="4.734in" style:use-optimal-column-width="false"/>
    </style:style>
    <style:style style:name="Table45" style:family="table">
      <style:table-properties style:width="7.0805in" fo:margin-left="0.0034in" table:align="lef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58" style:family="table-row">
      <style:table-row-properties style:min-row-height="0.163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fo:background-color="#FFFFFF" style:language-asian="en" style:country-asian="US" style:language-complex="ar" style:country-complex="SA"/>
    </style:style>
    <style:style style:name="TableRow69" style:family="table-row">
      <style:table-row-properties style:min-row-height="0.1541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4" style:family="table-row">
      <style:table-row-properties style:min-row-height="0.163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79" style:family="table-row">
      <style:table-row-properties style:min-row-height="0.163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84" style:family="table-row">
      <style:table-row-properties style:min-row-height="0.163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8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92" style:family="table-row">
      <style:table-row-properties style:min-row-height="0.163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97" style:family="table-row">
      <style:table-row-properties style:min-row-height="0.16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04" style:family="table-row">
      <style:table-row-properties style:min-row-height="0.163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Standard" style:family="paragraph">
      <style:text-properties style:font-name="Times New Roman" style:font-name-complex="Times New Roman"/>
    </style:style>
    <style:style style:name="P115" style:parent-style-name="Standard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11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118" style:family="table-column">
      <style:table-column-properties style:column-width="2.3465in" style:use-optimal-column-width="false"/>
    </style:style>
    <style:style style:name="TableColumn119" style:family="table-column">
      <style:table-column-properties style:column-width="4.734in" style:use-optimal-column-width="false"/>
    </style:style>
    <style:style style:name="Table117" style:family="table">
      <style:table-properties style:width="7.0805in" fo:margin-left="0.0034in" table:align="lef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25" style:family="table-row">
      <style:table-row-properties style:min-row-height="0.31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0" style:family="table-row">
      <style:table-row-properties style:min-row-height="0.1638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36" style:family="table-row">
      <style:table-row-properties style:min-row-height="0.1541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letter-spacing="0.002in" style:letter-kerning="false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41" style:family="table-row">
      <style:table-row-properties style:min-row-height="0.163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46" style:family="table-row">
      <style:table-row-properties style:min-row-height="0.1638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0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51" style:family="table-row">
      <style:table-row-properties style:min-row-height="0.163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5" style:parent-style-name="Обычный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56" style:family="table-row">
      <style:table-row-properties style:min-row-height="0.16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61" style:family="table-row">
      <style:table-row-properties style:min-row-height="0.16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5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style:letter-kerning="false" fo:language="en" fo:country="US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68" style:family="table-row">
      <style:table-row-properties style:min-row-height="0.1638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73" style:family="table-row">
      <style:table-row-properties style:min-row-height="0.163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7" style:parent-style-name="Standard" style:family="paragraph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8" style:parent-style-name="Standard" style:family="paragraph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ОБЪЯВЛЕНИЕ </text:span><text:span text:style-name="T3"><text:line-break/></text:span><text:span text:style-name="T4">о проведении конкурса на замещение должностей научных работников в федеральном государственном бюджетном образовательном учреждении высшего образования «Российский биотехнологический университет (РОСБИОТЕХ)»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h text:style-name="P10" text:outline-level="2"><text:span text:style-name="T11">Место<text:s/></text:span><text:span text:style-name="T12">проведения конкурса</text:span></text:h>
          </table:table-cell>
          <table:table-cell table:style-name="TableCell13">
            <text:h text:style-name="P14" text:outline-level="2"><text:span text:style-name="T15">г. Москва, Волоколамское шоссе, д.11.</text:span></text:h>
          </table:table-cell>
        </table:table-row>
        <table:table-row table:style-name="TableRow16">
          <table:table-cell table:style-name="TableCell17">
            <text:h text:style-name="P18" text:outline-level="2"><text:span text:style-name="T19">Дата начала приема заявок</text:span></text:h>
          </table:table-cell>
          <table:table-cell table:style-name="TableCell20">
            <text:h text:style-name="P21" text:outline-level="2"><text:span text:style-name="T22">30</text:span><text:span text:style-name="T23">.0</text:span><text:span text:style-name="T24">6</text:span><text:span text:style-name="T25">.2025 9:00</text:span></text:h>
          </table:table-cell>
        </table:table-row>
        <table:table-row table:style-name="TableRow26">
          <table:table-cell table:style-name="TableCell27">
            <text:h text:style-name="P28" text:outline-level="2"><text:span text:style-name="T29">Дата окончания приема заявок для участия в конкурсе</text:span></text:h>
          </table:table-cell>
          <table:table-cell table:style-name="TableCell30">
            <text:h text:style-name="P31" text:outline-level="2"><text:span text:style-name="T32">30.08.2025<text:s/></text:span><text:span text:style-name="T33">23</text:span><text:span text:style-name="T34">:59</text:span></text:h>
          </table:table-cell>
        </table:table-row>
        <table:table-row table:style-name="TableRow35">
          <table:table-cell table:style-name="TableCell36">
            <text:h text:style-name="P37" text:outline-level="2"><text:span text:style-name="T38">Дата проведения конкурса</text:span></text:h>
          </table:table-cell>
          <table:table-cell table:style-name="TableCell39">
            <text:h text:style-name="P40" text:outline-level="2"><text:span text:style-name="T41">01.09.2025 12:00</text:span></text:h>
          </table:table-cell>
        </table:table-row>
      </table:table>
      <text:h text:style-name="P42" text:outline-level="2"/>
      <text:list text:style-name="LFO1" text:continue-numbering="true">
        <text:list-item>
          <text:p text:style-name="P43">Должность: главный научный<text:s/>сотрудник</text:p>
        </text:list-item>
      </text:list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h text:style-name="Standard" text:outline-level="2"><text:span text:style-name="T50">Подразделение</text:span></text:h>
          </table:table-cell>
          <table:table-cell table:style-name="TableCell51">
            <text:h text:style-name="Standard" text:outline-level="2"><text:span text:style-name="T52">Центр коллективного пользования «Перспективные упаковочные решения и технологии рециклинга»</text:span></text:h>
          </table:table-cell>
        </table:table-row>
        <table:table-row table:style-name="TableRow53">
          <table:table-cell table:style-name="TableCell54">
            <text:h text:style-name="P55" text:outline-level="2">Ставка</text:h>
          </table:table-cell>
          <table:table-cell table:style-name="TableCell56">
            <text:h text:style-name="P57" text:outline-level="2">0.5 ставки</text:h>
          </table:table-cell>
        </table:table-row>
        <table:table-row table:style-name="TableRow58">
          <table:table-cell table:style-name="TableCell59">
            <text:h text:style-name="Standard" text:outline-level="2"><text:span text:style-name="T60">Квалификационные требования</text:span></text:h>
          </table:table-cell>
          <table:table-cell table:style-name="TableCell61">
            <text:h text:style-name="Standard" text:outline-level="2"><text:span text:style-name="T62">Ученая степень доктора наук.</text:span></text:h>
            <text:h text:style-name="Standard" text:outline-level="2"><text:span text:style-name="T63">Наличие за последние 3 (три) года:</text:span></text:h>
            <text:h text:style-name="Standard" text:outline-level="2"><text:span text:style-name="T64">Не менее 15-ти<text:s/></text:span><text:span text:style-name="T65">научных трудов (монографий, статей в рецензируемых журналах, в т.ч. высокорейтинговых, патентов на изобретения, зарегистрированных в уставном порядке научных отчетов);</text:span></text:h>
            <text:h text:style-name="Standard" text:outline-level="2"><text:span text:style-name="T66">Руководство исследованиями по российским и международным программам (грантам), федеральным программам контрактам (договорам, соглашениям);</text:span></text:h>
            <text:h text:style-name="Standard" text:outline-level="2"><text:span text:style-name="T67">Доклады на общероссийских и зарубежных научных конференциях (симпозиумах);</text:span></text:h>
            <text:h text:style-name="Standard" text:outline-level="2"><text:span text:style-name="T68">Подготовка научных кадров высшей квалификации.</text:span></text:h>
          </table:table-cell>
        </table:table-row>
        <table:table-row table:style-name="TableRow69">
          <table:table-cell table:style-name="TableCell70">
            <text:h text:style-name="Standard" text:outline-level="2"><text:span text:style-name="T71">Отрасль науки</text:span></text:h>
          </table:table-cell>
          <table:table-cell table:style-name="TableCell72">
            <text:h text:style-name="P73" text:outline-level="2">Химическая технология</text:h>
          </table:table-cell>
        </table:table-row>
        <table:table-row table:style-name="TableRow74">
          <table:table-cell table:style-name="TableCell75">
            <text:h text:style-name="P76" text:outline-level="2">Деятельность</text:h>
          </table:table-cell>
          <table:table-cell table:style-name="TableCell77">
            <text:h text:style-name="P78" text:outline-level="2">Исследования и<text:s/>разработки в области полимерных материалов</text:h>
          </table:table-cell>
        </table:table-row>
        <table:table-row table:style-name="TableRow79">
          <table:table-cell table:style-name="TableCell80">
            <text:h text:style-name="P81" text:outline-level="2">Трудовые функции</text:h>
          </table:table-cell>
          <table:table-cell table:style-name="TableCell82">
            <text:h text:style-name="P83" text:outline-level="2">Решение отдельных задач исследований</text:h>
          </table:table-cell>
        </table:table-row>
        <table:table-row table:style-name="TableRow84">
          <table:table-cell table:style-name="TableCell85">
            <text:h text:style-name="P86" text:outline-level="2">Количественные показатели результативности труда претендента</text:h>
          </table:table-cell>
          <table:table-cell table:style-name="TableCell87">
            <text:h text:style-name="Standard" text:outline-level="2"><text:span text:style-name="T88">Участие в договорах НИР/НИОКР – не менее 2 в год, подготовка публикаций ВАК – не менее 4 в<text:s/></text:span><text:span text:style-name="T89">год, в т.ч.<text:s/></text:span><text:span text:style-name="T90">RSCI</text:span><text:span text:style-name="T91"><text:s/>не менее 1, подготовка научных докладов</text:span></text:h>
          </table:table-cell>
        </table:table-row>
        <table:table-row table:style-name="TableRow92">
          <table:table-cell table:style-name="TableCell93">
            <text:h text:style-name="P94" text:outline-level="2">Срок трудового договора</text:h>
          </table:table-cell>
          <table:table-cell table:style-name="TableCell95">
            <text:h text:style-name="P96" text:outline-level="2">24 месяца</text:h>
          </table:table-cell>
        </table:table-row>
        <table:table-row table:style-name="TableRow97">
          <table:table-cell table:style-name="TableCell98">
            <text:h text:style-name="P99" text:outline-level="2">Оклад на ставку</text:h>
          </table:table-cell>
          <table:table-cell table:style-name="TableCell100">
            <text:h text:style-name="Standard" text:outline-level="2"><text:span text:style-name="T101">В соответствии<text:s/></text:span><text:span text:style-name="T102">c</text:span><text:span text:style-name="T103">о штатным расписанием структурного подразделения РОСБИОТЕХ</text:span></text:h>
          </table:table-cell>
        </table:table-row>
        <table:table-row table:style-name="TableRow104">
          <table:table-cell table:style-name="TableCell105">
            <text:h text:style-name="P106" text:outline-level="2">Стимулирующие выплаты</text:h>
          </table:table-cell>
          <table:table-cell table:style-name="TableCell107">
            <text:h text:style-name="P108" text:outline-level="2">В соответствии с Положением об оплате труда<text:s/>работников РОСБИОТЕХ</text:h>
          </table:table-cell>
        </table:table-row>
        <table:table-row table:style-name="TableRow109">
          <table:table-cell table:style-name="TableCell110">
            <text:h text:style-name="P111" text:outline-level="2">Социальные гарантии</text:h>
          </table:table-cell>
          <table:table-cell table:style-name="TableCell112">
            <text:h text:style-name="P113" text:outline-level="2">Ежегодный оплачиваемый отпуск, оплата больничных листов</text:h>
          </table:table-cell>
        </table:table-row>
      </table:table>
      <text:p text:style-name="P114"/>
      <text:list text:style-name="LFO1" text:continue-numbering="true">
        <text:list-item>
          <text:p text:style-name="P115">Должность: младший научный сотрудник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h text:style-name="Standard" text:outline-level="2"><text:span text:style-name="T122">Подразделение</text:span></text:h>
          </table:table-cell>
          <table:table-cell table:style-name="TableCell123">
            <text:h text:style-name="P124" text:outline-level="2">Научно-исследовательскую лабораторию офтальмологии, онкологии и биохимии животных.</text:h>
          </table:table-cell>
        </table:table-row>
        <table:table-row table:style-name="TableRow125">
          <table:table-cell table:style-name="TableCell126">
            <text:h text:style-name="P127" text:outline-level="2">Ставка</text:h>
          </table:table-cell>
          <table:table-cell table:style-name="TableCell128">
            <text:h text:style-name="P129" text:outline-level="2">0.5<text:s/>ставки</text:h>
          </table:table-cell>
        </table:table-row>
        <text:soft-page-break/>
        <table:table-row table:style-name="TableRow130">
          <table:table-cell table:style-name="TableCell131">
            <text:h text:style-name="Standard" text:outline-level="2"><text:span text:style-name="T132">Квалификационные требования</text:span></text:h>
          </table:table-cell>
          <table:table-cell table:style-name="TableCell133">
            <text:h text:style-name="P134" text:outline-level="2">Высшее образование (по программам специалитета, магистратуры) и опыт работы по специальности не менее 3 лет; при наличии ученой степени, окончании аспирантуры или прохождении стажировки – без предъявления требований к стажу работы; при наличии рекомендаций советов высших учебных заведений (факультетов) на должность младшего научного сотрудника могут быть назначены в порядке исключения выпускники высших учебных заведений, получившие опыт работы в период обучения</text:h>
            <text:h text:style-name="P135" text:outline-level="2"/>
          </table:table-cell>
        </table:table-row>
        <table:table-row table:style-name="TableRow136">
          <table:table-cell table:style-name="TableCell137">
            <text:h text:style-name="Standard" text:outline-level="2"><text:span text:style-name="T138">Отрасль науки</text:span></text:h>
          </table:table-cell>
          <table:table-cell table:style-name="TableCell139">
            <text:h text:style-name="P140" text:outline-level="2">Ветеринарная медицина</text:h>
          </table:table-cell>
        </table:table-row>
        <table:table-row table:style-name="TableRow141">
          <table:table-cell table:style-name="TableCell142">
            <text:h text:style-name="P143" text:outline-level="2">Деятельность</text:h>
          </table:table-cell>
          <table:table-cell table:style-name="TableCell144">
            <text:h text:style-name="P145" text:outline-level="2">Исследования в области ветеринарной медицины, биохимии, физиолого-биохимического статуса животных и патологии мелких домашних животных</text:h>
          </table:table-cell>
        </table:table-row>
        <table:table-row table:style-name="TableRow146">
          <table:table-cell table:style-name="TableCell147">
            <text:h text:style-name="P148" text:outline-level="2">Трудовые функции</text:h>
          </table:table-cell>
          <table:table-cell table:style-name="TableCell149">
            <text:h text:style-name="P150" text:outline-level="2">Решение отдельных задач исследований</text:h>
          </table:table-cell>
        </table:table-row>
        <table:table-row table:style-name="TableRow151">
          <table:table-cell table:style-name="TableCell152">
            <text:h text:style-name="P153" text:outline-level="2">Количественные показатели результативности труда претендента</text:h>
          </table:table-cell>
          <table:table-cell table:style-name="TableCell154">
            <text:p text:style-name="P155">Участие в договорах НИР – не менее 2 в год, подготовка публикаций ВАК – не менее 2 в год, подготовка научных докладов на конференциях – не менее 2 в год, подготовка патентов – не менее 1 в год.</text:p>
          </table:table-cell>
        </table:table-row>
        <table:table-row table:style-name="TableRow156">
          <table:table-cell table:style-name="TableCell157">
            <text:h text:style-name="P158" text:outline-level="2">Срок трудового договора</text:h>
          </table:table-cell>
          <table:table-cell table:style-name="TableCell159">
            <text:h text:style-name="P160" text:outline-level="2">36 месяцев</text:h>
          </table:table-cell>
        </table:table-row>
        <table:table-row table:style-name="TableRow161">
          <table:table-cell table:style-name="TableCell162">
            <text:h text:style-name="P163" text:outline-level="2">Оклад на ставку</text:h>
          </table:table-cell>
          <table:table-cell table:style-name="TableCell164">
            <text:h text:style-name="Standard" text:outline-level="2"><text:span text:style-name="T165">В соответствии<text:s/></text:span><text:span text:style-name="T166">c</text:span><text:span text:style-name="T167">о штатным расписанием структурного подразделения РОСБИОТЕХ</text:span></text:h>
          </table:table-cell>
        </table:table-row>
        <table:table-row table:style-name="TableRow168">
          <table:table-cell table:style-name="TableCell169">
            <text:h text:style-name="P170" text:outline-level="2">Стимулирующие выплаты</text:h>
          </table:table-cell>
          <table:table-cell table:style-name="TableCell171">
            <text:h text:style-name="P172" text:outline-level="2">В соответствии с Положением об оплате труда работников РОСБИОТЕХ</text:h>
          </table:table-cell>
        </table:table-row>
        <table:table-row table:style-name="TableRow173">
          <table:table-cell table:style-name="TableCell174">
            <text:h text:style-name="P175" text:outline-level="2">Социальные гарантии</text:h>
          </table:table-cell>
          <table:table-cell table:style-name="TableCell176">
            <text:h text:style-name="P177" text:outline-level="2">Ежегодный<text:s/>оплачиваемый отпуск, оплата больничных листов</text:h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Ефремова Галина Ивановна</dc:creator>
    <meta:creation-date>2025-06-26T17:43:00Z</meta:creation-date>
    <dc:date>2025-07-03T08:21:00Z</dc:date>
    <meta:template xlink:href="Normal" xlink:type="simple"/>
    <meta:editing-cycles>15</meta:editing-cycles>
    <meta:editing-duration>PT4860S</meta:editing-duration>
    <meta:document-statistic meta:page-count="2" meta:paragraph-count="6" meta:word-count="485" meta:character-count="3247" meta:row-count="23" meta:non-whitespace-character-count="2768"/>
  </office:meta>
</office:document-meta>
</file>